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it" fo:country="IT"/>
    </style:style>
    <style:style style:name="P3" style:parent-style-name="Standard" style:family="paragraph">
      <style:paragraph-properties style:text-autospace="none" fo:text-align="justify"/>
    </style:style>
    <style:style style:name="T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8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2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3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4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5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6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7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8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9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2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2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8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margin-left="0.3006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/>
    </style:style>
    <style:style style:name="T14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asian="Arial" style:font-name-complex="Arial"/>
    </style:style>
    <style:style style:name="T15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2" style:parent-style-name="Car.predefinitoparagrafo" style:family="text">
      <style:text-properties style:font-name="Arial" style:font-name-asian="Arial" style:font-name-complex="Arial"/>
    </style:style>
    <style:style style:name="T15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57" style:parent-style-name="Standard" style:family="paragraph">
      <style:paragraph-properties style:text-autospace="none" fo:text-align="justify"/>
    </style:style>
    <style:style style:name="T15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0" style:parent-style-name="Car.predefinitoparagrafo" style:family="text">
      <style:text-properties style:font-name-asian="Times New Roman" style:font-name-complex="Times New Roman"/>
    </style:style>
    <style:style style:name="T16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6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7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78" style:parent-style-name="Standard" style:list-style-name="LFO4" style:family="paragraph">
      <style:paragraph-properties style:text-autospace="none" fo:text-align="justify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Standard" style:list-style-name="LFO4" style:family="paragraph">
      <style:paragraph-properties style:text-autospace="none" fo:text-align="justify"/>
    </style:style>
    <style:style style:name="T18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0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0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0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Allegato A)</text:span></text:p>
      <text:p text:style-name="P3"><text:span text:style-name="T4">Fac - simile Domanda di ammissione al Bando di concorso, da redigere in carta semplice per la copertura di n.<text:s/></text:span><text:span text:style-name="T5">1 posto di Capo Ufficio Stampa, categoria D -</text:span><text:span text:style-name="T6"><text:s/></text:span><text:span text:style-name="T7">C.C.N.L. 21.05.2018 – con rapporto di lavoro a tempo indeterminato e a tempo pieno, Settore Gestione Urbana e Territoriale, Ufficio Stampa.</text:span></text:p>
      <text:p text:style-name="P8"/>
      <text:p text:style-name="P9">La firma del concorrente, apposta in calce alla domanda, non deve essere autenticata.</text:p>
      <text:p text:style-name="P10">La mancata sottoscrizione comporta l'esclusione dal concorso, tranne per le domande di partecipazione pervenute tramite PEC personale.</text:p>
      <text:p text:style-name="P11"/>
      <text:p text:style-name="P12">ALL'AMMINISTRAZIONE COMUNALE</text:p>
      <text:p text:style-name="P13">DI CASALE MONFERRATO</text:p>
      <text:p text:style-name="P14">All'attenzione del</text:p>
      <text:p text:style-name="P15">Dirigente del Settore Affari Generali Personale e</text:p>
      <text:p text:style-name="P16">Demografia</text:p>
      <text:p text:style-name="P17">- Ufficio Personale -</text:p>
      <text:p text:style-name="P18">Via Mameli, 10</text:p>
      <text:p text:style-name="P19">15033 CASALE MONFERRATO (AL)</text:p>
      <text:p text:style-name="P20"/>
      <text:p text:style-name="P21">Il/La Sottoscritto/a (Cognome).…………………………………(Nome)……………………..…….</text:p>
      <text:p text:style-name="P22"><text:span text:style-name="T23">chiede di essere ammesso/a a partecipare al concorso pubblico per esami per n.<text:s/></text:span><text:span text:style-name="T24">1 posto di Capo Ufficio Stampa, categoria D - C.C.N.L. 21.05.201</text:span><text:span text:style-name="T25">8 – con rapporto di lavoro a tempo indeterminato e a tempo pieno, Settore Gestione Urbana e Territoriale, Ufficio Stampa.</text:span></text:p>
      <text:p text:style-name="P26"/>
      <text:p text:style-name="P27">A tale scopo dichiara sotto la propria responsabilità, ai sensi del D.P.R. 445/2000:</text:p>
      <text:p text:style-name="P28"><text:span text:style-name="T29">1. <text:s/></text:span><text:span text:style-name="T30">¤</text:span><text:span text:style-name="T31"><text:s text:c="3"/></text:span><text:span text:style-name="T32">di essere nat…. a<text:s/></text:span><text:span text:style-name="T33">…………………………………..(prov……….) il …………..……;</text:span></text:p>
      <text:p text:style-name="P34">di essere residente a ……………………....... (prov.………), Via ………………………..</text:p>
      <text:p text:style-name="P35">n. ……C.A.P.…………<text:s/>TEL………/………………e-mail..........................p.e.c........................;</text:p>
      <text:p text:style-name="P36"/>
      <text:p text:style-name="P37"><text:span text:style-name="T38">2</text:span><text:span text:style-name="T39">.<text:s/></text:span><text:span text:style-name="T40">¤<text:s/></text:span><text:span text:style-name="T41">di essere: (indicare lo stato civile, es. celibe, nubile, coniugato/a, vedovo/a divorziato/a, unito/a</text:span></text:p>
      <text:p text:style-name="P42">civilmente):</text:p>
      <text:p text:style-name="P43">……………………………………………………………………………………………..........;</text:p>
      <text:p text:style-name="P44">il numero dei figli: ………………………………………….;</text:p>
      <text:p text:style-name="P45"/>
      <text:p text:style-name="P46"><text:span text:style-name="T47">3.<text:s/></text:span><text:span text:style-name="T48">¤<text:s/></text:span><text:span text:style-name="T49">di essere cittadino/a ……………………………………………………………….;</text:span></text:p>
      <text:p text:style-name="P50"/>
      <text:p text:style-name="P51">nel caso di cittadino/a di stato membro U.E. o di paesi terzi:</text:p>
      <text:p text:style-name="P52">di essere in possesso di uno dei requisiti indicati al punto 1 del Bando;</text:p>
      <text:p text:style-name="P53">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</text:p>
      <text:p text:style-name="P55">di godere dei diritti<text:s/>civili e politici nello Stato di appartenenza o provenienza;</text:p>
      <text:p text:style-name="P56">di avere adeguata conoscenza della lingua italiana;</text:p>
      <text:p text:style-name="P57"/>
      <text:p text:style-name="P58"><text:span text:style-name="T59">4</text:span><text:span text:style-name="T60">.<text:s/></text:span><text:span text:style-name="T61">¤<text:s/></text:span><text:span text:style-name="T62">di essere iscritto/a nelle liste elettorali del Comune di ………….………………………….;</text:span></text:p>
      <text:p text:style-name="P63">di non essere iscritto/a in nessuna lista elettorale o di esservi stato cancellato/a, per i</text:p>
      <text:p text:style-name="P64">seguenti motivi: ……………………………………………………………………………………………;</text:p>
      <text:p text:style-name="P65"/>
      <text:p text:style-name="P66"><text:span text:style-name="T67">5.<text:s/></text:span><text:span text:style-name="T68">¤<text:s/></text:span><text:span text:style-name="T69">di non aver riportato condanne penali e di non avere procedimenti penali in corso;</text:span></text:p>
      <text:p text:style-name="P70"/>
      <text:p text:style-name="P71"><text:span text:style-name="T72">6.<text:s/></text:span><text:span text:style-name="T73">¤<text:s/></text:span><text:span text:style-name="T74">di non essere stato/a destituito/a o dispensato/a dall'impiego presso una P</text:span><text:span text:style-name="T75">ubblica Amministrazione per persistente insufficiente rendimento;</text:span></text:p>
      <text:p text:style-name="P76"/>
      <text:p text:style-name="P77"><text:span text:style-name="T78">di non essere stato/a dichiarato/a decaduto/a da impiego statale, ai sensi dell'art. 127,<text:s/></text:span><text:span text:style-name="T79">primo comma, lettera d) del T.U. delle disposizioni concernenti lo Statuto degli Impiegati<text:s/></text:span><text:span text:style-name="T80">Civili dello Stato, approvato con D.P.R. 10 gennaio 1957 n. 3;</text:span></text:p>
      <text:p text:style-name="P81"/>
      <text:p text:style-name="P82"><text:span text:style-name="T83">7</text:span><text:span text:style-name="T84">.</text:span><text:span text:style-name="T85"><text:s/></text:span><text:span text:style-name="T86">¤<text:s/></text:span><text:span text:style-name="T87">di non essere stato interdetto/a o sottoposto/a a misure che impediscono, ai sensi delle vigenti</text:span></text:p>
      <text:p text:style-name="P88">disposizioni in materia, la costituzione del rapporto d'impiego con la Pubblica<text:s/>Amministrazione;</text:p>
      <text:p text:style-name="P89"><text:span text:style-name="T90">8.<text:s/></text:span><text:span text:style-name="T91">¤<text:s/></text:span><text:span text:style-name="T92">di essere in possesso del seguente titolo di studio:</text:span></text:p>
      <text:p text:style-name="P93">…………………..……………………………………………….…………………………………</text:p>
      <text:p text:style-name="P94">conseguito presso l'Ateneo ………………………con la votazione.............…;</text:p>
      <text:p text:style-name="P95">per i titoli di studio conseguiti all’estero indicare equipollenza:</text:p>
      <text:p text:style-name="P96">…………………………………………………………………………………..;</text:p>
      <text:p text:style-name="P97"><text:span text:style-name="T98">9</text:span><text:span text:style-name="T99">.<text:s/></text:span><text:span text:style-name="T100">¤</text:span><text:span text:style-name="T101"><text:s/></text:span><text:span text:style-name="T102">di essere in possesso dell'iscrizione all'Albo nazionale dei Giornalisti nell'elenco dei professionisti o dei pubblicisti;</text:span></text:p>
      <text:p text:style-name="P103"/>
      <text:p text:style-name="P104"><text:span text:style-name="T105">10.<text:s/></text:span><text:span text:style-name="T106">¤<text:s/></text:span><text:span text:style-name="T107">posizione nei riguardi degli obblighi militari (richiesta solo per i candidati di<text:s/></text:span><text:span text:style-name="T108">sesso maschile nati anteriormente al 1986):</text:span></text:p>
      <text:p text:style-name="P109">…………………………………………………………………………………………………………;</text:p>
      <text:p text:style-name="P110"><text:span text:style-name="T111">11.<text:s/></text:span><text:span text:style-name="T112">¤<text:s/></text:span><text:span text:style-name="T113">di essere idoneo/a fisicamente all'impiego;</text:span></text:p>
      <text:p text:style-name="P114"/>
      <text:p text:style-name="P115"><text:span text:style-name="T116">12.<text:s/></text:span><text:span text:style-name="T117">¤<text:s/></text:span><text:span text:style-name="T118">(per le persone portatrici di handicap) di aver necessità dei seguenti ausili nonché dei seguenti tempi aggiuntiv</text:span><text:span text:style-name="T119">i per sostenere le prove concorsuali:</text:span></text:p>
      <text:p text:style-name="P120">…………………………………………………………………………………………………………;</text:p>
      <text:p text:style-name="P121"/>
      <text:p text:style-name="P122"><text:span text:style-name="T123">13.</text:span><text:span text:style-name="T124"><text:s/>¤ <text:s/></text:span><text:span text:style-name="T125">(per le persone</text:span><text:span text:style-name="T126"><text:s/></text:span><text:span text:style-name="T127">con diagnosi di disturbi specifici di apprendimento - DSA): di avere necessità dei seguenti strumenti e/o tempi aggiuntivi per sostenere le prove concor</text:span><text:span text:style-name="T128">suali (specificare):..............................................................................;.</text:span></text:p>
      <text:p text:style-name="P129"/>
      <text:p text:style-name="P130"><text:span text:style-name="T131">14.<text:s/></text:span><text:span text:style-name="T132">¤<text:s/></text:span><text:span text:style-name="T133">di essere a conoscenza che prima della stipulazione del contratto individuale di lavoro e prima dell’immissione in servizio verrà sottoposto/a ad ac</text:span><text:span text:style-name="T134">certamenti sanitari ai sensi del D. Lgs. 81/2008 e successive modificazioni ed integrazioni;</text:span></text:p>
      <text:p text:style-name="P135"/>
      <text:p text:style-name="P136"><text:span text:style-name="T137">15.<text:s/></text:span><text:span text:style-name="T138">¤<text:s/></text:span><text:span text:style-name="T139">di essere consapevole della veridicità delle dichiarazioni contenute nella domanda di ammissione al presente concorso e di essere a conoscenza delle sanzion</text:span><text:span text:style-name="T140">i penali di cui all'art. 76 del D.P.R. 445/2000 in caso di false dichiarazioni;</text:span></text:p>
      <text:p text:style-name="P141"/>
      <text:p text:style-name="P142"><text:span text:style-name="T143">16.<text:s/></text:span><text:span text:style-name="T144">¤<text:s/></text:span><text:span text:style-name="T145">di essere consapevole che, ai sensi del D. Lgs. 30/06/2003 n. 196 e s.m.i. e del RGDP del 25/05/2018, i propri dati saranno raccolti dal Comune di Casale Monferrato per<text:s/></text:span><text:span text:style-name="T146">le finalità di gestione del concorso e successivamente per gli adempimenti connessi all'eventuale assunzione e che tali informazioni inoltre potranno essere comunicate alle Amministrazioni Pubbliche interessate alla propria posizione giuridico-economica;</text:span></text:p>
      <text:p text:style-name="P147"/>
      <text:p text:style-name="P148"><text:span text:style-name="T149">17</text:span><text:span text:style-name="T150">.<text:s/></text:span><text:span text:style-name="T151">¤<text:s/></text:span><text:span text:style-name="T152"><text:s/></text:span><text:span text:style-name="T153">di avere diritto alla preferenza nella graduatoria, a parità di punteggio o a parità di punteggio e titolo di preferenza, per i seguenti motivi: (indicare i titoli che danno diritto all’applicazione delle preferenze ai sensi del punto 3 del Bando di</text:span><text:span text:style-name="T154"><text:s/>concorso e dell’art. 5 D.P.R. 487/1994):</text:span></text:p>
      <text:p text:style-name="P155">………………………………………………………………………………………………………...;</text:p>
      <text:p text:style-name="P156"/>
      <text:p text:style-name="P157"><text:span text:style-name="T158">18</text:span>.<text:s/><text:span text:style-name="T159">¤<text:s/></text:span><text:span text:style-name="T160">di</text:span><text:span text:style-name="T161"><text:s/>essere in possesso della patente di a</text:span><text:span text:style-name="T162">bilitazione alla guida di veicoli a motore di categoria “B” o superiore;</text:span></text:p>
      <text:p text:style-name="P163"/>
      <text:p text:style-name="P164"><text:span text:style-name="T165">19.<text:s/></text:span><text:span text:style-name="T166">¤<text:s/></text:span><text:span text:style-name="T167">di eleggere quale domicilio e recapito a cui far pervenire le comunicazioni relative al concorso</text:span></text:p>
      <text:p text:style-name="P168">(solo se diverso dalla<text:s/>residenza):</text:p>
      <text:p text:style-name="P169"/>
      <text:p text:style-name="P170">Cognome e nome:</text:p>
      <text:p text:style-name="P171">………………………………………………………………………………………………………………</text:p>
      <text:p text:style-name="P172">Via……………………………………… n. ………… TEL…………/…………………… C.A.P.……………</text:p>
      <text:p text:style-name="P173">Città………………….……………………………………………..prov.…....</text:p>
      <text:p text:style-name="P174"/>
      <text:p text:style-name="P175"/>
      <text:p text:style-name="P176">Di allegare:</text:p>
      <text:p text:style-name="P177"/>
      <text:list text:style-name="LFO4" text:continue-numbering="true">
        <text:list-item>
          <text:p text:style-name="P178"><text:span text:style-name="T179">Ricevuta del bonifico bancario dell'ammontare di € 10,00 in favore de</text:span><text:span text:style-name="T180">l Tesoriere Comunale Banco<text:s/></text:span><text:span text:style-name="T181">BPM S.p.A. - Casale Monferrato – C.so Indipendenza,16, Codice IBAN: IT 80 Q 05034 22601000000001586, riportando come causale:<text:s/></text:span><text:span text:style-name="T182">tassa di concorso per n.1 capo ufficio stampa categoria D - C.C.N.L. 21.05.2018 – con rapporto di lavor</text:span><text:span text:style-name="T183">o a tempo indeterminato e a tempo pieno, Settore Gestione Urbana e Territoriale – ufficio stampa.</text:span></text:p>
        </text:list-item>
      </text:list>
      <text:p text:style-name="P184"/>
      <text:list text:style-name="LFO4" text:continue-numbering="true">
        <text:list-item>
          <text:p text:style-name="P185"><text:span text:style-name="T186">copia fotostatica (fronte/retro) di documento di identità in corso di validità, ovvero, se scaduto, contenente la dichiarazione prevista all’art. 45,<text:s/></text:span><text:span text:style-name="T187">comma 3, del D.P.R. 445/2000,<text:s/></text:span><text:span text:style-name="T188">a pena di esclusione dal concorso;</text:span></text:p>
        </text:list-item>
      </text:list>
      <text:p text:style-name="P189"/>
      <text:p text:style-name="P190"/>
      <text:p text:style-name="P191">(altri documenti ritenuti utili)</text:p>
      <text:p text:style-name="P192">_________________________________________________________________________________</text:p>
      <text:p text:style-name="P193"/>
      <text:p text:style-name="P194"/>
      <text:p text:style-name="P195"/>
      <text:p text:style-name="P196">Distinti saluti.</text:p>
      <text:p text:style-name="P197"/>
      <text:p text:style-name="P198"/>
      <text:p text:style-name="P199"/>
      <text:p text:style-name="P200">Data ………………………….…</text:p>
      <text:p text:style-name="P201"/>
      <text:p text:style-name="P202"/>
      <text:p text:style-name="P203"><text:tab/><text:tab/><text:tab/><text:tab/><text:tab/><text:tab/><text:tab/><text:tab/><text:tab/><text:tab/>Firma</text:p>
      <text:p text:style-name="P204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right="0.2951in" fo:text-indent="0.1972in"/>
      <style:text-properties style:font-name="Arial" style:font-name-complex="Arial" fo:font-size="9pt" style:font-size-asian="9pt" fo:hyphenate="false"/>
    </style:style>
    <style:style style:name="Rientrocorpodeltesto3" style:display-name="Rientro corpo del testo 3" style:family="paragraph" style:parent-style-name="Standard">
      <style:paragraph-properties fo:text-align="justify" fo:margin-right="0.3145in" fo:text-indent="0.197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9pt" style:font-size-asian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text:list-style style:name="WW8Num2" style:display-name="WW8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Courier New" style:font-name-complex="Courier New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Courier New" style:font-name-complex="Courier New"/>
    </style:style>
    <text:list-style style:name="WW8Num6" style:display-name="WW8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Symbol" style:font-name-asian="Times New Roman" style:font-name-complex="Aria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Symbol" style:font-name-asian="Times New Roman" style:font-name-complex="Aria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14" style:display-name="WW8Num1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i Merlo</meta:initial-creator>
    <dc:creator>Microsoft Office User</dc:creator>
    <meta:creation-date>2023-01-04T12:56:00Z</meta:creation-date>
    <dc:date>2023-01-04T12:56:00Z</dc:date>
    <meta:print-date>2022-11-04T11:3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05" meta:character-count="6725" meta:row-count="47" meta:non-whitespace-character-count="5733"/>
  </office:meta>
</office:document-meta>
</file>